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 en plaatsen extra kozijnen, Tesselschadestraat 8 233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1154</text:p>
            <text:p text:style-name="common-al">Ingekomen: 23-03-2022 00:00</text:p>
            <text:p text:style-name="common-al">Locatie: Tesselschadestraat 8 233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1154" xlink:type="simple">publicatiesomgevingsvergunningen@leiden.nl</text:a> de volgende gegevens:</text:p>
            <text:p text:style-name="common-al">- het kenmerk van de aanvraag: Z/22/33711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4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1154</meta:user-defined>
    <meta:user-defined meta:name="DCTERMS.abstract">verbouwen begane grond en plaatsen extra kozijnen</meta:user-defined>
    <dc:language>nl</dc:language>
    <meta:user-defined meta:name="OVERHEIDop.locatietype/OVERHEIDop.gebiedsmarkering">Punt</meta:user-defined>
    <meta:user-defined meta:name="DC.title">Aanvraag omgevingsvergunning, verbouwen begane grond en plaatsen extra kozijnen, Tesselschadestraat 8 2332BJ Le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494</meta:user-defined>
    <meta:user-defined meta:name="OVERHEIDop.GmbID/DC.identifier">gmb-2022-135494</meta:user-defined>
    <meta:user-defined meta:name="OVERHEIDop.versieInformatie"/>
  </office:meta>
</office:document-meta>
</file>