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doorbraak maken Stationslaan 22, 3842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2022-000339 voor maken doorbraak (gemeentelijk monument) op locatie Stationslaan 22, 3842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  <text:list-item text:style-override="id1-3-2-1-1-2-3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549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ationslaan 22, 3842LA Harderwijk</meta:user-defined>
    <dc:language>nl</dc:language>
    <meta:user-defined meta:name="OVERHEIDop.locatietype/OVERHEIDop.gebiedsmarkering">Punt</meta:user-defined>
    <meta:user-defined meta:name="DC.title">Verlening omgevingsvergunning,doorbraak maken Stationslaan 22, 3842LA Harderwij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93</meta:user-defined>
    <meta:user-defined meta:name="OVERHEIDop.GmbID/DC.identifier">gmb-2022-135493</meta:user-defined>
    <meta:user-defined meta:name="OVERHEIDop.versieInformatie"/>
  </office:meta>
</office:document-meta>
</file>