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Burgemeester de Geusstraat Waalwijk Kadastraal Sprang sectie C nummer 3260 2021-058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1 is een aanvraag omgevingsvergunning ontvangen, waarbij de reguliere procedure van toepassing is, voor het bouwen van een woning op locatie Burgemeester de Geusstraat Waalwijk Kadastraal Sprang sectie C nummer 3260. De aanvraag is geregistreerd onder zaaknummer 2021-058210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 | Nieuwbouw</text:p>
              </text:list-item>
            </text:list>
            <text:p text:style-name="common-al">Het college heeft besloten om de beslissing op deze aanvraag te verlengen met 6 weken. Dit besluit is op 4 januari 2022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54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urgemeester de Geusstraat Waalwijk Kadastraal Sprang sectie C nummer 3260. </meta:user-defined>
    <dc:language>nl</dc:language>
    <meta:user-defined meta:name="OVERHEIDop.locatietype/OVERHEIDop.gebiedsmarkering">Vlak</meta:user-defined>
    <meta:user-defined meta:name="DC.title">Termijnverlenging omgevingsvergunning, Burgemeester de Geusstraat Waalwijk Kadastraal Sprang sectie C nummer 3260 2021-058210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549</meta:user-defined>
    <meta:user-defined meta:name="OVERHEIDop.GmbID/DC.identifier">gmb-2022-13549</meta:user-defined>
    <meta:user-defined meta:name="OVERHEIDop.versieInformatie"/>
  </office:meta>
</office:document-meta>
</file>