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de voorgevel aan Den Bult 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8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81</text:p>
            <text:p text:style-name="common-al">Omschrijving: realiseren van een aanbouw aan de voorgevel</text:p>
            <text:p text:style-name="common-al">Adres:  Den Bult 8</text:p>
            <text:p text:style-name="common-al">Datum beslissing: 2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48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8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8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81</meta:user-defined>
    <meta:user-defined meta:name="DCTERMS.abstract">realiseren van een aanbouw aan de voorgevel</meta:user-defined>
    <dc:language>nl</dc:language>
    <meta:user-defined meta:name="OVERHEIDop.locatietype/OVERHEIDop.gebiedsmarkering">Adres</meta:user-defined>
    <meta:user-defined meta:name="DC.title">Toestemming voor het realiseren van een aanbouw aan de voorgevel aan Den Bult 8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488</meta:user-defined>
    <meta:user-defined meta:name="OVERHEIDop.GmbID/DC.identifier">gmb-2022-135488</meta:user-defined>
    <meta:user-defined meta:name="OVERHEIDop.versieInformatie"/>
  </office:meta>
</office:document-meta>
</file>