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zenburg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aanbouwen van een inpandige garage</text:p>
            <text:p text:style-name="common-al">Locatie: Hazenburg 11 in Kruiningen</text:p>
            <text:p text:style-name="common-al">Datum ontvangst: 14 maart 2022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zenburg 11 in Krui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486</meta:user-defined>
    <meta:user-defined meta:name="OVERHEIDop.GmbID/DC.identifier">gmb-2022-135486</meta:user-defined>
    <meta:user-defined meta:name="OVERHEIDop.versieInformatie"/>
  </office:meta>
</office:document-meta>
</file>