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Nieuwe Heilaarstraat 106 4813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04</text:p>
            <text:p text:style-name="common-al">Ingekomen: 11-03-2022</text:p>
            <text:p text:style-name="common-al">Locatie: Nieuwe Heilaarstraat 106 4813AT Breda, District We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04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Nieuwe Heilaarstraat 106 4813AT Breda, District Wes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85</meta:user-defined>
    <meta:user-defined meta:name="OVERHEIDop.GmbID/DC.identifier">gmb-2022-135485</meta:user-defined>
    <meta:user-defined meta:name="OVERHEIDop.versieInformatie"/>
  </office:meta>
</office:document-meta>
</file>