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omen aan Picardiehof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71</text:p>
            <text:p text:style-name="common-al">Omschrijving: kappen van 2 bomen</text:p>
            <text:p text:style-name="common-al">Adres:  Picardiehof 13</text:p>
            <text:p text:style-name="common-al">Datum beslissing: 2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47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471</meta:user-defined>
    <dc:language>nl</dc:language>
    <meta:user-defined meta:name="OVERHEIDop.locatietype/OVERHEIDop.gebiedsmarkering">Adres</meta:user-defined>
    <meta:user-defined meta:name="DC.title">Toestemming voor het kappen van 2 bomen aan Picardiehof 13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477</meta:user-defined>
    <meta:user-defined meta:name="OVERHEIDop.GmbID/DC.identifier">gmb-2022-135477</meta:user-defined>
    <meta:user-defined meta:name="OVERHEIDop.versieInformatie"/>
  </office:meta>
</office:document-meta>
</file>