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de openbare weg/trottoir op 2 april 2022 nabij Kerkpad NZ 1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maart 2022 op grond van Artikel 2:10 van de Algemene Plaatselijke Verordening Soest ontheffing hebben verleend om een hijskraan te plaatsen op de openbare weg/trottoir nabij Kerkpad NZ 11 te Soest. De hijskraan wordt geplaatst op 2 april 2022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54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503</meta:user-defined>
    <dc:language>nl</dc:language>
    <meta:user-defined meta:name="OVERHEIDop.locatietype/OVERHEIDop.gebiedsmarkering">Adres</meta:user-defined>
    <meta:user-defined meta:name="DC.title">Toestemming voor het plaatsen van een hijskraan op de openbare weg/trottoir op 2 april 2022 nabij Kerkpad NZ 11 te So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473</meta:user-defined>
    <meta:user-defined meta:name="OVERHEIDop.GmbID/DC.identifier">gmb-2022-135473</meta:user-defined>
    <meta:user-defined meta:name="OVERHEIDop.versieInformatie"/>
  </office:meta>
</office:document-meta>
</file>