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uidlaarderweg 11 te Tynaarlo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Zuidlaarderweg 11 te Tynaarlo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Ontvangen :</text:span> 1 maart 2022</text:p>
            <text:p text:style-name="common-al">
            <text:span text:style-name="nadrukvet">Kenmerk :</text:span> WABO-202202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47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nabij Zuidlaarderweg 11 te Tynaarlo; het kappen van twee bom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71</meta:user-defined>
    <meta:user-defined meta:name="OVERHEIDop.GmbID/DC.identifier">gmb-2022-135471</meta:user-defined>
    <meta:user-defined meta:name="OVERHEIDop.versieInformatie"/>
  </office:meta>
</office:document-meta>
</file>