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Verlengde Dwarskade en Zuiderdiep (gedeeltelijk), het organiseren van de Pinkstermarkt Nieuw-Buinen, (verleend 24 maart 202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 </text:p>
            <text:p text:style-name="common-al"/>
            <text:p text:style-name="common-al">U kunt deze vergunning inzien in het Klantcontactcentrum. </text:p>
            <text:p text:style-name="common-al"/>
            <text:p text:style-name="common-al">Nieuw-Buinen </text:p>
            <text:p text:style-name="common-al">Verlengde Dwarskade en Zuiderdiep (gedeeltelijk), vergunning verleend voor het organiseren van de Pinkstermarkt Nieuw-Buinen op zondag 5 juni 2022 van 10.00 uur tot 17.00 uur. </text:p>
            <text:p text:style-name="common-al"/>
            <text:p text:style-name="common-al">Tijdelijke verkeersmaatregelen</text:p>
            <text:p text:style-name="common-al"> Burgemeester en wethouders hebben besloten tot het instellen van een tijdelijke verkeersmaatregel op zondag 5 juni 2022 van 07.00 uur tot 18.00 uur: - het afsluiten van de Verlengde Dwarskade te Nieuw-Buinen - het afsluiten van het Zuiderdiep vanaf de Industrieweg tot aan de Plataanlaan te Nieuw-Buinen </text:p>
            <text:p text:style-name="common-al"/>
            <text:p text:style-name="common-al">
            <text:span text:style-name="nadrukvet">Bezwaarmogelijkheden</text:span>
          </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 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46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Gemeente Borger-Odoorn, Nieuw-Buinen, Verlengde Dwarskade en Zuiderdiep (gedeeltelijk), het organiseren van de Pinkstermarkt Nieuw-Buinen, (verleend 24 maart 2022)</meta:user-defined>
    <meta:user-defined meta:name="DCTERMS.W3CDTF/DCTERMS.available">2022-03-28</meta:user-defined>
    <meta:user-defined meta:name="DCTERMS.W3CDTF/OVERHEIDop.jaargang">2022</meta:user-defined>
    <meta:user-defined meta:name="OVERHEIDop.publicationIssue">135464</meta:user-defined>
    <meta:user-defined meta:name="OVERHEIDop.GmbID/DC.identifier">gmb-2022-135464</meta:user-defined>
    <meta:user-defined meta:name="OVERHEIDop.versieInformatie"/>
  </office:meta>
</office:document-meta>
</file>