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ouwbaan 6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ontheffing APV/bijzondere wetten voor plaatsen afvalcontainer 05-04 tot 13-04-2022 op locatie Touwbaan 61 in Lekkerkerk. De aanvraag is geregistreerd onder zaaknummer SXO-202206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46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6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6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Touwbaan 61 in Lekkerkerk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462</meta:user-defined>
    <meta:user-defined meta:name="OVERHEIDop.GmbID/DC.identifier">gmb-2022-135462</meta:user-defined>
    <meta:user-defined meta:name="OVERHEIDop.versieInformatie"/>
  </office:meta>
</office:document-meta>
</file>