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lokhuisdijk 1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de locatie Klokhuisdijk 1 te Langedijke. De melding is geregistreerd onder zaaknummer M8.40-2022-0090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Klokhuisdijk 1 te Langedijk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46</meta:user-defined>
    <meta:user-defined meta:name="OVERHEIDop.GmbID/DC.identifier">gmb-2022-13546</meta:user-defined>
    <meta:user-defined meta:name="OVERHEIDop.versieInformatie"/>
  </office:meta>
</office:document-meta>
</file>