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chuur, Curaçao 2, 2721L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aart 2022 een besluit verzonden op de aanvraag met zaaknummer 2022-006908 voor het plaatsen van een schuur op de locatie Curaçao 2, 2721L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4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uraçao 2, 2721L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schuur, Curaçao 2, 2721LC Zoetermee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58</meta:user-defined>
    <meta:user-defined meta:name="OVERHEIDop.GmbID/DC.identifier">gmb-2022-135458</meta:user-defined>
    <meta:user-defined meta:name="OVERHEIDop.versieInformatie"/>
  </office:meta>
</office:document-meta>
</file>