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luchtbehandeling installatie bedrijfsgedeelte begane grond aan Kruisstraat 77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307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307</text:p>
            <text:p text:style-name="common-al">Omschrijving: plaatsen van een luchtbehandeling installatie bedrijfsgedeelte begane grond</text:p>
            <text:p text:style-name="common-al">Adres:  Kruisstraat 77</text:p>
            <text:p text:style-name="common-al">Datum beslissing: 21 maart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5456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45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45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307</meta:user-defined>
    <meta:user-defined meta:name="DCTERMS.abstract">plaatsen van een luchtbehandeling installatie bedrijfsgedeelte begane grond</meta:user-defined>
    <dc:language>nl</dc:language>
    <meta:user-defined meta:name="OVERHEIDop.locatietype/OVERHEIDop.gebiedsmarkering">Adres</meta:user-defined>
    <meta:user-defined meta:name="DC.title">Toestemming voor het plaatsen van een luchtbehandeling installatie bedrijfsgedeelte begane grond aan Kruisstraat 77 te Eindhov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5456</meta:user-defined>
    <meta:user-defined meta:name="OVERHEIDop.GmbID/DC.identifier">gmb-2022-135456</meta:user-defined>
    <meta:user-defined meta:name="OVERHEIDop.versieInformatie"/>
  </office:meta>
</office:document-meta>
</file>