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16a in Halle, het realiseren camperplaatsen landschappelijk inpassingsplan en bouwen hooiberg</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besluit genomen op de aanvraag voor een omgevingsvergunning. De aanvraag is geregistreerd onder kenmerk 18769505. De aanvraag gaat over het realiseren camperplaatsen landschappelijk inpassingsplan en bouwen hooiberg aan de Pluimersdijk 16a in Halle.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4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luimersdijk 16a in Halle, het realiseren camperplaatsen landschappelijk inpassingsplan en bouwen hooiberg</meta:user-defined>
    <meta:user-defined meta:name="DCTERMS.W3CDTF/DCTERMS.available">2022-03-28</meta:user-defined>
    <meta:user-defined meta:name="DCTERMS.W3CDTF/OVERHEIDop.jaargang">2022</meta:user-defined>
    <meta:user-defined meta:name="OVERHEIDop.externeBijlage">Aanvraagformulier (publiceerbare versie)|exb-2022-18104</meta:user-defined>
    <meta:user-defined meta:name="OVERHEIDop.externeBijlage">Vergunning|exb-2022-18105</meta:user-defined>
    <meta:user-defined meta:name="OVERHEIDop.publicationIssue">135448</meta:user-defined>
    <meta:user-defined meta:name="OVERHEIDop.GmbID/DC.identifier">gmb-2022-135448</meta:user-defined>
    <meta:user-defined meta:name="OVERHEIDop.versieInformatie"/>
  </office:meta>
</office:document-meta>
</file>