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ort Geldersoord Westervoo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23 maart 2022 gewijzigd heeft vastgesteld:</text:p>
            <text:p text:style-name="common-al">
            <text:span text:style-name="nadrukvet">het bestemmingsplan “Fort Geldersoord Westervoort 2021”</text:span>
          </text:p>
            <text:p text:style-name="common-al">Dit plan voorziet in de mogelijkheid tot de bouw van 20 woningen op de percelen kadastraal bekend als Gemeente Westervoort, sectie D nummers 76 (gedeeltelijk), 77 (gedeeltelijk), 78 en 79 (gedeeltelijk). De gronden krijgen in voorliggend bestemmingsplan de bestemming ‘Woongebied’ en ‘Verkeer’. </text:p>
            <text:p text:style-name="common-al">
            <text:span text:style-name="nadrukvet">Inzien</text:span>
          </text:p>
            <text:p text:style-name="common-al">Het bestemmingsplan ‘Fort Geldersoord Westervoort 2021” en het besluit tot vaststelling liggen met ingang van donderdag 31 maart 2022 tot en met woensdag 11 mei 2022 voor iedereen ter inzage in het gemeentehuis. Voor inzage van de stukken kunt u een afspraak maken met het Loket Omgevingsvergunning via <text:a xlink:href="mailto:omgevingsvergunning@1stroom.nl" xlink:type="simple"><text:span text:style-name="nadrukondlijn">omgevingsvergunning@1stroom.nl</text:span></text:a> of via telefoonnummer 088 695 3000. </text:p>
            <text:p text:style-name="common-al">Daarnaast is het bestemmingsplan digitaal in te zien op <text:a xlink:href="http://www.ruimtelijkeplannen.nl" xlink:type="simple"><text:span text:style-name="nadrukondlijn">www.ruimtelijkeplannen.nl</text:span></text:a>. Het planidentificatienummer is NL.IMRO.0293.BPFortGeldersoord-VA01.</text:p>
            <text:p text:style-name="common-al">
            <text:span text:style-name="nadrukvet">Wijzigingen</text:span> </text:p>
            <text:p text:style-name="common-al">Bij de vaststelling van het bestemmingsplan zijn in de regels wijzigingen aangebracht ten opzichte van het ontwerp. </text:p>
            <text:p text:style-name="common-al">
            <text:span text:style-name="nadrukvet">Beroep</text:span>
          </text:p>
            <text:p text:style-name="common-al">Van vrijdag 1 april 2022 tot en met donderdag 12 mei 2022 kan beroep worden ingesteld bij de Afdeling bestuursrechtspraak van de Raad van State, Postbus 20019. 2500 EA Den Haag tegen het vaststellingsbesluit. Beroep kan worden ingesteld door belanghebbenden.</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 </text:p>
            <text:p text:style-name="common-al">
            <text:span text:style-name="nadrukvet">Meer informatie</text:span>
          </text:p>
            <text:p text:style-name="common-al">Voor vragen over deze publicatie kunt u contact opnemen met de behandelend ambtenaar Jurriaan Vos van 1Stroom. 1Stroom werkt voor de gemeente Duiven en de gemeente Westervoort. Hij is te bereiken via telefoonnummer 088 – 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4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FortGeldersoord-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Fort Geldersoord Westervoort 2021”</meta:user-defined>
    <meta:user-defined meta:name="DCTERMS.W3CDTF/DCTERMS.available">2022-03-30</meta:user-defined>
    <meta:user-defined meta:name="DCTERMS.W3CDTF/OVERHEIDop.jaargang">2022</meta:user-defined>
    <meta:user-defined meta:name="OVERHEIDop.publicationIssue">135447</meta:user-defined>
    <meta:user-defined meta:name="OVERHEIDop.GmbID/DC.identifier">gmb-2022-135447</meta:user-defined>
    <meta:user-defined meta:name="OVERHEIDop.versieInformatie"/>
  </office:meta>
</office:document-meta>
</file>