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aanpassen van de trottoirband van de oprit aan Bosanemoon 23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verleend. De gemeente geeft hiermee toestemming voor aanpassen van de trottoirband van de oprit</text:p>
            <text:p text:style-name="common-al">aan Bosanemoon 23 Swifterbant</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3544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4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4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214</meta:user-defined>
    <meta:user-defined meta:name="DCTERMS.abstract">Toestemming voor aanpassen van de trottoirband van de oprit </meta:user-defined>
    <dc:language>nl</dc:language>
    <meta:user-defined meta:name="OVERHEIDop.locatietype/OVERHEIDop.gebiedsmarkering">Adres</meta:user-defined>
    <meta:user-defined meta:name="DC.title">Toestemming voor aanpassen van de trottoirband van de oprit aan Bosanemoon 23 Swifterbant</meta:user-defined>
    <meta:user-defined meta:name="DCTERMS.W3CDTF/DCTERMS.available">2022-03-31</meta:user-defined>
    <meta:user-defined meta:name="DCTERMS.W3CDTF/OVERHEIDop.jaargang">2022</meta:user-defined>
    <meta:user-defined meta:name="OVERHEIDop.publicationIssue">135446</meta:user-defined>
    <meta:user-defined meta:name="OVERHEIDop.GmbID/DC.identifier">gmb-2022-135446</meta:user-defined>
    <meta:user-defined meta:name="OVERHEIDop.versieInformatie"/>
  </office:meta>
</office:document-meta>
</file>