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lichtbak/reclamebord en letters aan de gevel Aagje Deke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lichtbak/reclamebord en letters aan de gevel op de locatie Aagje Dekenstraat 1 in Vlissingen (23-03-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4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laatsen van een lichtbak/reclamebord en letters aan de gevel Aagje Dekenstraat 1</meta:user-defined>
    <meta:user-defined meta:name="DCTERMS.W3CDTF/DCTERMS.available">2022-03-28</meta:user-defined>
    <meta:user-defined meta:name="DCTERMS.W3CDTF/OVERHEIDop.jaargang">2022</meta:user-defined>
    <meta:user-defined meta:name="OVERHEIDop.publicationIssue">135444</meta:user-defined>
    <meta:user-defined meta:name="OVERHEIDop.GmbID/DC.identifier">gmb-2022-135444</meta:user-defined>
    <meta:user-defined meta:name="OVERHEIDop.versieInformatie"/>
  </office:meta>
</office:document-meta>
</file>