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van het pand tbv kamerverhuur aan Wilgenroosstraat 4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22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22</text:p>
            <text:p text:style-name="common-al">Omschrijving: wijzigen gebruik van het pand tbv kamerverhuur </text:p>
            <text:p text:style-name="common-al">Adres:  Wilgenroosstraat 48</text:p>
            <text:p text:style-name="common-al">Datum beslissing: 23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22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ergunning geweigerd voor het wijzigen gebruik van het pand tbv kamerverhuur aan Wilgenroosstraat 48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39</meta:user-defined>
    <meta:user-defined meta:name="OVERHEIDop.GmbID/DC.identifier">gmb-2022-135439</meta:user-defined>
    <meta:user-defined meta:name="OVERHEIDop.versieInformatie"/>
  </office:meta>
</office:document-meta>
</file>