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een art. 35 ontheffing voor café High 5 aan de Langestraat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2 een besluit genomen op de aanvraag met zaaknummer DV-2022-0019 vooreen ontheffing als bedoeld in artikel 35Alcoholwet voor het schenken van zwak-alcoholische drank tijdens Koningsdag aan u verleen voor High5 B.V. gevestigd aan de Langestraat 19A te Hengelo.De vergunning is verle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543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3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3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oor een art. 35 ontheffing voor café High 5 aan de Langestraat 19a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435</meta:user-defined>
    <meta:user-defined meta:name="OVERHEIDop.GmbID/DC.identifier">gmb-2022-135435</meta:user-defined>
    <meta:user-defined meta:name="OVERHEIDop.versieInformatie"/>
  </office:meta>
</office:document-meta>
</file>