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de woning aan Pioenroosstraat 9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58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58</text:p>
            <text:p text:style-name="common-al">Omschrijving: splitsen van de woning</text:p>
            <text:p text:style-name="common-al">Adres:  Pioenroosstraat 97</text:p>
            <text:p text:style-name="common-al">Datum beslissing: 23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8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Vergunning geweigerd voor het splitsen van de woning aan Pioenroosstraat 9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34</meta:user-defined>
    <meta:user-defined meta:name="OVERHEIDop.GmbID/DC.identifier">gmb-2022-135434</meta:user-defined>
    <meta:user-defined meta:name="OVERHEIDop.versieInformatie"/>
  </office:meta>
</office:document-meta>
</file>