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j den Toren 23, 1251 JV, het renoveren van de woning, vervangen uitbouw, plaatsen bijgebouw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j den Toren 23, 1251 JV, het renoveren van de woning, vervangen uitbouw, plaatsen bijgebouw en erfafscheiding, ingekomen 5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j den Toren 23, 1251 JV, het renoveren van de woning, vervangen uitbouw, plaatsen bijgebouw en erfafscheid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43</meta:user-defined>
    <meta:user-defined meta:name="OVERHEIDop.GmbID/DC.identifier">gmb-2022-13543</meta:user-defined>
    <meta:user-defined meta:name="OVERHEIDop.versieInformatie"/>
  </office:meta>
</office:document-meta>
</file>