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Wittesteeweg 2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Wouw Agro</text:span>
          </text:p>
            <text:p text:style-name="common-al">Op 8 maart 2022 hebben wij een melding ontvangen van Wouw Agro gelegen aan de Wittesteeweg 22 in Kruiningen. </text:p>
            <text:p text:style-name="common-al">Het gaat om een melding in het kader van het Activiteitenbesluit, over het tijdelijk plaatsen van een container voor een dieseltank en de opslag van gewasbeschermingsmiddelen.</text:p>
            <text:p text:style-name="common-al">De melding is geregistreerd onder kenmerk M-ACT220104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42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melding artikel 8.40/8.41 wet Milieubeheer (Activiteitenbesluit), Wittesteeweg 22 in Kruini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425</meta:user-defined>
    <meta:user-defined meta:name="OVERHEIDop.GmbID/DC.identifier">gmb-2022-135425</meta:user-defined>
    <meta:user-defined meta:name="OVERHEIDop.versieInformatie"/>
  </office:meta>
</office:document-meta>
</file>