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3 garageboxen aan het Eeserhout kavel 28 in 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47</text:p>
            <text:p text:style-name="common-al">Ingekomen: 23-03-2022</text:p>
            <text:p text:style-name="common-al">Locatie: Eeserhout kavel 28 in Steenwijk</text:p>
            <text:p text:style-name="common-al">Projectomschrijving: het plaatsen van 63 garage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4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47</meta:user-defined>
    <meta:user-defined meta:name="DCTERMS.abstract">het plaatsen van 63 garageboxen</meta:user-defined>
    <dc:language>nl</dc:language>
    <meta:user-defined meta:name="OVERHEIDop.locatietype/OVERHEIDop.gebiedsmarkering">Punt</meta:user-defined>
    <meta:user-defined meta:name="DC.title">Aanvraag omgevingsvergunning voor het plaatsen van 63 garageboxen aan het Eeserhout kavel 28 in  Steen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5424</meta:user-defined>
    <meta:user-defined meta:name="OVERHEIDop.GmbID/DC.identifier">gmb-2022-135424</meta:user-defined>
    <meta:user-defined meta:name="OVERHEIDop.versieInformatie"/>
  </office:meta>
</office:document-meta>
</file>