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perceel M 2794, wijziging route voor de aan- en afvoer van mest, deze gaat via de 49e laan of het Zuid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wijziging omgevingsvergunning</text:span>
          </text:p>
            <text:p text:style-name="common-al">Datum verzending besluit: 9 maart 2022</text:p>
            <text:p text:style-name="common-al">Het college van burgemeester en wethouders van de gemeente Borger-Odoorn deelt mee dat aan de volgende wijziging medewerking wordt verleend: </text:p>
            <text:p text:style-name="common-al">
            <text:span text:style-name="nadrukvet">Valthermond</text:span>
          </text:p>
            <text:p text:style-name="common-al">Valtherdijk perceel M 2794, wijziging route voor de aan- en afvoer van mest, deze gaat lopen via de 49e laan of het Zuiderdiep (76768-2021)</text:p>
            <text:p text:style-name="common-al">
            <text:span text:style-name="nadrukvet">Artikel 1.3 van de Algemene wet bestuursrecht</text:span>
          </text:p>
            <text:p text:style-name="common-al">Dit verzoek is te kwalificeren als een beschikking op aanvraag conform artikel 1.3 van de Algemene wet bestuursrecht. Tegen het oorspronkelijke besluit is bezwaar gemaakt en op grond van artikel 6:19 Awb wordt dit besluit meegenomen wordt in de bezwaarprocedur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542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Borger-Odoorn, Valthermond, Valtherdijk perceel M 2794, wijziging route voor de aan- en afvoer van mest, deze gaat via de 49e laan of het Zuiderdiep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421</meta:user-defined>
    <meta:user-defined meta:name="OVERHEIDop.GmbID/DC.identifier">gmb-2022-135421</meta:user-defined>
    <meta:user-defined meta:name="OVERHEIDop.versieInformatie"/>
  </office:meta>
</office:document-meta>
</file>