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bouwen van het pand aan Gildelaan 39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76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976</text:p>
            <text:p text:style-name="common-al">Omschrijving: verbouwen van het pand </text:p>
            <text:p text:style-name="common-al">Adres:  Gildelaan 39 A</text:p>
            <text:p text:style-name="common-al">Datum beslissing: 22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42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2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2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76</meta:user-defined>
    <meta:user-defined meta:name="DCTERMS.abstract">verbouwen van het pand </meta:user-defined>
    <dc:language>nl</dc:language>
    <meta:user-defined meta:name="OVERHEIDop.locatietype/OVERHEIDop.gebiedsmarkering">Adres</meta:user-defined>
    <meta:user-defined meta:name="DC.title">Vergunning geweigerd voor het verbouwen van het pand aan Gildelaan 39 A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420</meta:user-defined>
    <meta:user-defined meta:name="OVERHEIDop.GmbID/DC.identifier">gmb-2022-135420</meta:user-defined>
    <meta:user-defined meta:name="OVERHEIDop.versieInformatie"/>
  </office:meta>
</office:document-meta>
</file>