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bestaande voorgevel aan Kruisstraat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3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32</text:p>
            <text:p text:style-name="common-al">Omschrijving: wijzigen van bestaande voorgevel </text:p>
            <text:p text:style-name="common-al">Adres:  Kruisstraat 70</text:p>
            <text:p text:style-name="common-al">Datum beslissing: 21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32</meta:user-defined>
    <meta:user-defined meta:name="DCTERMS.abstract">wijzigen van bestaande voorgevel    </meta:user-defined>
    <dc:language>nl</dc:language>
    <meta:user-defined meta:name="OVERHEIDop.locatietype/OVERHEIDop.gebiedsmarkering">Adres</meta:user-defined>
    <meta:user-defined meta:name="DC.title">Vergunning geweigerd voor het wijzigen van bestaande voorgevel aan Kruisstraat 70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17</meta:user-defined>
    <meta:user-defined meta:name="OVERHEIDop.GmbID/DC.identifier">gmb-2022-135417</meta:user-defined>
    <meta:user-defined meta:name="OVERHEIDop.versieInformatie"/>
  </office:meta>
</office:document-meta>
</file>