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Stellingmolen 18 t/m 38, 13 t/m 19 en 25 t/m 33, Paltrokmolen 13, 15 en 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en 147 van de Gemeentewet, artikel 2 en 3 van de Verordening naamgeving en nummering 2012 en artikel 6 van de Wet basisregistratie adressen en gebouwen, heeft het college het (de) volgende adres(sen) uitgegeven:</text:p>
            <text:p text:style-name="common-al">
            <text:span text:style-name="nadrukvet">Stellingmolen 18 t/m 30, 8044 VR (7x woonfunctie)</text:span>
          </text:p>
            <text:p text:style-name="common-al">
            <text:span text:style-name="nadrukvet">Stellingmolen 32 t/m 38, 8044 VR (4x woonfunctie)</text:span>
          </text:p>
            <text:p text:style-name="common-al">
            <text:span text:style-name="nadrukvet">Stellingmolen 13 t/m 19, 8044 VR (4x woonfunctie)</text:span>
          </text:p>
            <text:p text:style-name="common-al">
            <text:span text:style-name="nadrukvet">Stellingmolen 25 t/m 33, 8044 VR (5x woonfunctie)</text:span>
          </text:p>
            <text:p text:style-name="common-al">
            <text:span text:style-name="nadrukvet">Paltrokmolen 13, 15, 17, 8044 VV (3x woonfunctie)</text:span>
          </text:p>
            <text:p text:style-name="common-al">Verzenddatum besluit: 24 maart 2022</text:p>
            <text:p text:style-name="common-al">Kenmerk besluit: 8872-2022</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5414</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414</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414</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0/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Zwolle – Kennisgeving huisnummerbesluit Stellingmolen 18 t/m 38, 13 t/m 19 en 25 t/m 33, Paltrokmolen 13, 15 en 17</meta:user-defined>
    <meta:user-defined meta:name="DCTERMS.W3CDTF/DCTERMS.available">2022-03-28</meta:user-defined>
    <meta:user-defined meta:name="DCTERMS.W3CDTF/OVERHEIDop.jaargang">2022</meta:user-defined>
    <meta:user-defined meta:name="OVERHEIDop.externeBijlage">Bijlage 2 bij huisnummerbesluit 8872-2022|exb-2022-18101</meta:user-defined>
    <meta:user-defined meta:name="OVERHEIDop.publicationIssue">135414</meta:user-defined>
    <meta:user-defined meta:name="OVERHEIDop.GmbID/DC.identifier">gmb-2022-135414</meta:user-defined>
    <meta:user-defined meta:name="OVERHEIDop.versieInformatie"/>
  </office:meta>
</office:document-meta>
</file>