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de bestaande dakkapellen door 2 dakkapellen, Burgemeester Haitsmaplein 2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aanvraag omgevingsvergunning ontvangen voor het vervangen en vergroten van de bestaande dakkapellen door 2 dakkapellen op het adres Burgemeester Haitsmaplein 2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en vergroten van de bestaande dakkapellen door 2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en vergroten van de bestaande dakkapellen door 2 dakkapellen, Burgemeester Haitsmaplein 21 in Mijdre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410</meta:user-defined>
    <meta:user-defined meta:name="OVERHEIDop.GmbID/DC.identifier">gmb-2022-135410</meta:user-defined>
    <meta:user-defined meta:name="OVERHEIDop.versieInformatie"/>
  </office:meta>
</office:document-meta>
</file>