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et veranderen vande bestaande in-/uitritaan van Riebeeckstraat 39, 8172GS Vaassen(404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bestaande in-/uitrit veranderen aan van Riebeeckstraat 39, 8172GS Vaassen.</text:p>
            <text:p text:style-name="common-al">Datum aanvraag:  24-03-2022</text:p>
            <text:p text:style-name="common-al">Zaaknummer : 40471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540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0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0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0473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het veranderen vande bestaande in-/uitritaan van Riebeeckstraat 39, 8172GS Vaassen(404714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09</meta:user-defined>
    <meta:user-defined meta:name="OVERHEIDop.GmbID/DC.identifier">gmb-2022-135409</meta:user-defined>
    <meta:user-defined meta:name="OVERHEIDop.versieInformatie"/>
  </office:meta>
</office:document-meta>
</file>