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Toestemming voor bouwen van een tiny house aan De Wierse 107 Biddinghuiz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De gemeente Dronten heeft een aanvraag voor een omgevingsvergunning verleend. De gemeente geeft hiermee toestemming voor bouwen van een tiny house</text:p>
            <text:p text:style-name="common-al">aan De Wierse 107 Biddinghuizen</text:p>
            <text:p text:style-name="common-al"/>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style-name="common-al">
            <text:span text:style-name="nadrukvet">Bent u het niet eens met de vergunning? </text:span>
          </text:p>
            <text:p text:style-name="common-al">U kunt de rechtbank Midden-Nederland tot (uiterlijke datum in beroep gaan) laten weten dat u het niet eens bent met de vergunning. Dit heet in beroep gaan. U kunt in beroep gaan als de vergunning tegen uw belangen ingaat en u heeft gereageerd op het ontwerp van de vergunning. Bezoek hiervoor de website <text:a xlink:href="http://www.rechtspraak.nl/" xlink:type="simple">www.rechtspraak.nl</text:a> van de rechtbank Midden-Nederland. U kunt ook met de rechtbank bellen Dit kan via het telefoonnummer 088 362 00 00.</text:p>
            <text:p text:style-name="common-al">Daarnaast kunt u in deze periode de documenten met informatie over de vergunning in het Huis van de gemeente Dronten bekijken. Bezoek voor de openingstijden en het adres van het Huis van de gemeente Dronten de website via <text:a xlink:href="http://www.dronten.nl/" xlink:type="simple">www.dronten.nl</text:a> met informatie over de openingstijden en het adres  van de locatie van de gemeente. Voor informatie over het bekijken van de vergunning of andere vragen kunt u ook bellen. Het telefoonnummer van de gemeente is</text:p>
            <text:p text:style-name="common-al">14 0321. </text:p>
            <text:p text:style-name="common-al"/>
            <text:p text:style-name="common-al">
            <text:span text:style-name="nadrukvet">Wilt u de start van de activiteiten tegenhouden?</text:span>
          </text:p>
            <text:p text:style-name="last-al">Wanneer de activiteiten niet kunnen worden teruggedraaid, dan kunt u de rechtbank Midden-Nederland vragen de start van de activiteiten tegen te houden voordat de rechtbank een besluit heeft genomen over uw beroep. Dit heet het indienen van een verzoek om een voorlopige voorziening. Dit kan schriftelijk of online via de (<text:a xlink:href="http://www.rechtspraak.nl/" xlink:type="simple">www.rechtspraak.nl</text:a>) van de rechtbank. Voor meer informatie kunt u de rechtbank bellen. Dat kan via het telefoonnummer 088 362 00 00. U moet voor het indienen van een verzoek om een voorlopige voorziening een bedrag aan de rechtbank betal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135406</text:span><text:line-break/><text:date style:data-style-name="dag" text:fixed="true" text:date-value="2022-03-31"/><text:line-break/><text:date style:data-style-name="jaar" text:fixed="true" text:date-value="2022-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5406</text:span><text:date style:data-style-name="nicedate" text:fixed="true" text:date-value="2022-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5406</text:span><text:date style:data-style-name="nicedate" text:fixed="true" text:date-value="2022-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0/xml/MC-DRP-OmgevingsvergunningAfhandeling-Web-ZM.xml</meta:user-defined>
    <meta:user-defined meta:name="OVERHEID.Gemeente/DC.creator">Dronten</meta:user-defined>
    <meta:user-defined meta:name="OVERHEIDop.Rubriek/DC.type">omgevingsvergunning</meta:user-defined>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2-0073</meta:user-defined>
    <meta:user-defined meta:name="DCTERMS.abstract">Toestemming voor bouwen van een tiny house </meta:user-defined>
    <dc:language>nl</dc:language>
    <meta:user-defined meta:name="OVERHEIDop.locatietype/OVERHEIDop.gebiedsmarkering">Adres</meta:user-defined>
    <meta:user-defined meta:name="DC.title">Toestemming voor bouwen van een tiny house aan De Wierse 107 Biddinghuizen</meta:user-defined>
    <meta:user-defined meta:name="DCTERMS.W3CDTF/DCTERMS.available">2022-03-31</meta:user-defined>
    <meta:user-defined meta:name="DCTERMS.W3CDTF/OVERHEIDop.jaargang">2022</meta:user-defined>
    <meta:user-defined meta:name="OVERHEIDop.publicationIssue">135406</meta:user-defined>
    <meta:user-defined meta:name="OVERHEIDop.GmbID/DC.identifier">gmb-2022-135406</meta:user-defined>
    <meta:user-defined meta:name="OVERHEIDop.versieInformatie"/>
  </office:meta>
</office:document-meta>
</file>