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lichtontheffing voor Tennisvereniging Hercules aan het Nachtegaalspad 8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AV-2022-0028 omde buitenverlichting voor de tennisbanen aan het Nachtegaalspad 8, 7553 AC teHengelo tot uiterlijk 01.00 uur ingeschakeld te mogen houden voor het beoefenen van de tennissportop de avonden van 4 juli t/m 8 juli 2022 (Hercules Open Tennistoernooi) en op 1 april 2022, 8april 2022, 15 april 2022, 22 april 2022, 29 april 2022, 13 mei 2022 en 20 mei 2022(voorjaarscompetitie).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40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0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0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een lichtontheffing voor Tennisvereniging Hercules aan het Nachtegaalspad 8 te Hengelo</meta:user-defined>
    <meta:user-defined meta:name="DCTERMS.W3CDTF/DCTERMS.available">2022-03-28</meta:user-defined>
    <meta:user-defined meta:name="DCTERMS.W3CDTF/OVERHEIDop.jaargang">2022</meta:user-defined>
    <meta:user-defined meta:name="OVERHEIDop.publicationIssue">135405</meta:user-defined>
    <meta:user-defined meta:name="OVERHEIDop.GmbID/DC.identifier">gmb-2022-135405</meta:user-defined>
    <meta:user-defined meta:name="OVERHEIDop.versieInformatie"/>
  </office:meta>
</office:document-meta>
</file>