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richten van onderhoud St. Catharinakerk aan Catharinaplei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17: Verlenging beslistermijn aanvraag omgevingsvergunning</text:p>
            <text:p text:style-name="common-al">Zaaknummer: V21/47617</text:p>
            <text:p text:style-name="common-al">Omschrijving: verrichten van onderhoud St. Catharinakerk</text:p>
            <text:p text:style-name="common-al">Adres:  Catharinaplein 1</text:p>
            <text:p text:style-name="common-al">Datum beslissing: 22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7</meta:user-defined>
    <meta:user-defined meta:name="DCTERMS.abstract">verrichten van onderhoud St. Catharinakerk</meta:user-defined>
    <dc:language>nl</dc:language>
    <meta:user-defined meta:name="OVERHEIDop.locatietype/OVERHEIDop.gebiedsmarkering">Adres</meta:user-defined>
    <meta:user-defined meta:name="DC.title">Verlenging beslistermijn voor het verrichten van onderhoud St. Catharinakerk aan Catharinaplein 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97</meta:user-defined>
    <meta:user-defined meta:name="OVERHEIDop.GmbID/DC.identifier">gmb-2022-135397</meta:user-defined>
    <meta:user-defined meta:name="OVERHEIDop.versieInformatie"/>
  </office:meta>
</office:document-meta>
</file>