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Wet geluidhinder – Dokter Stapenseastraat 34 te Leimuiden, gemeente Kaag en Braassem, W2021/2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maart 2022</text:p>
            <text:p text:style-name="common-al"/>
            <text:p text:style-name="common-al"/>
            <text:p text:style-name="common-al">De Omgevingsdienst West-Holland heeft een besluit genomen om hogere waarden vast te stellen vanwege het wegverkeer op de N207 (op basis van artikel 110a van de Wet geluidhinder (Wgh)).</text:p>
            <text:p text:style-name="common-al">Op basis van de Wgh dient bij een afwijking van het bestemmingsplan met een omgevingsvergunning op grond van artikel 2.12 lid 1, onder a, onder 2, Wabo een akoestisch onderzoek te worden verricht, indien dat plan mogelijkheden biedt voor nieuwbouw van woningen of andere geluidgevoelige functies.</text:p>
            <text:p text:style-name="common-al">Met de ingediende aanvraag voor een omgevingsvergunning voor het afwijken van het geldende bestemmingsplan ‘1<text:span text:style-name="sup">e</text:span> Herziening Buitengebied Oost’ uit 2020 ten behoeve van de transformatie van een schoolgebouw en de nieuwbouw van een gebouw ten behoeve van een zoonzorggebouw, wordt een nieuwe geluidgevoelige bestemming mogelijkheid gemaakt. Hierbij moet conform de Wgh aandacht worden geschonken aan het weg- en railverkeerslawaai bij een nieuwe geluidgevoelige bestemming.</text:p>
            <text:p text:style-name="common-al">Ten behoeve van het plan, is akoestisch onderzoek uitgevoerd. De conclusie is dat de voorkeurswaarde van 48 dB uit de Wgh vanwege wegverkeerslawaai bij de nieuwe woningen wordt overschreden. De Omgevingsdienst heeft hogere waarden vastgesteld vanwege wegverkeerslawaai van de N207 van maximaal 63 dB.</text:p>
            <text:p text:style-name="common-al">Volledigheidshalve wordt er op gewezen dat het vaststellen van hogere waarden niet betekent dat het verkeer meer geluid mag produceren, maar dat voor een specifiek plan een hogere geluidbelasting op de gevel wordt toegestaan.</text:p>
            <text:p text:style-name="common-al">
            <text:span text:style-name="nadrukvet">Stukken inzien</text:span>
          </text:p>
            <text:p text:style-name="common-al">De stukken zijn als bijlage in deze publicatie meegenom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text:p>
            <text:p text:style-name="common-al"/>
            <text:p text:style-name="common-al">
            <text:span text:style-name="nadrukvet">Bezwaar</text:span>
          </text:p>
            <text:p text:style-name="common-al">Naar aanleiding van het besluit kunt u een bezwaarschrift indienen. Dat doet u schriftelijk binnen zes weken na publicatie van deze beschikking. U stuurt uw bezwaarschrift naar: burgemeester en wethouders van de gemeente Kaag en Braassem, per adres Omgevingsdienst West-Holland, Postbus 159, 2300 AD Leiden. </text:p>
            <text:p text:style-name="common-al">
            <text:span text:style-name="nadrukondlijn">Voorlopige voorziening </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Afdeling Raad van State, afdeling bestuursrechtspraak, postbus 20019, 2500 EA Den Haag. </text:p>
            <text:p text:style-name="common-al">Wij verzoeken u een kopie van dit verzoek om voorlopige voorziening te zenden aan de Omgevingsdienst West-Holland, Postbus 159, 2300 AD Leiden.</text:p>
            <text:p text:style-name="common-al">
            <text:span text:style-name="nadrukvet">Inlichtingen</text:span>
          </text:p>
            <text:p text:style-name="common-al">Voor meer informatie kunt u contact opnemen: </text:p>
            <text:p text:style-name="common-al"/>
            <text:list text:style-name="id1-3-2-1-1-24">
              <text:list-item text:style-override="id1-3-2-1-1-24-1">
                <text:number>1.</text:number>
                <text:p text:style-name="al">De Omgevingsdienst West-Holland, tel. 071-4083100 (inhoudelijk)</text:p>
              </text:list-item>
            </text:list>
            <text:p text:style-name="common-al">De gemeente Kaag en Braassem, tel. 071-3327272 (ruimtelijke ordeningsaspect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539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9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9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Wet geluidhinder – Dokter Stapenseastraat 34 te Leimuiden, gemeente Kaag en Braassem, W2021/249</meta:user-defined>
    <meta:user-defined meta:name="OVERHEIDop.datumEindeReactietermijn">2022-05-04</meta:user-defined>
    <meta:user-defined meta:name="OVERHEIDop.TilID/OVERHEIDop.terinzageleggingOP">til-2022-1245</meta:user-defined>
    <meta:user-defined meta:name="DCTERMS.W3CDTF/DCTERMS.available">2022-03-28</meta:user-defined>
    <meta:user-defined meta:name="DCTERMS.W3CDTF/OVERHEIDop.jaargang">2022</meta:user-defined>
    <meta:user-defined meta:name="OVERHEIDop.publicationIssue">135396</meta:user-defined>
    <meta:user-defined meta:name="OVERHEIDop.GmbID/DC.identifier">gmb-2022-135396</meta:user-defined>
    <meta:user-defined meta:name="OVERHEIDop.versieInformatie"/>
  </office:meta>
</office:document-meta>
</file>