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structieweg 25 te Emmeloord: het realiseren van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omgevingsvergunning verleend voor deze locatie. Het gaat om het realiseren van een nieuw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39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Constructieweg 25 te Emmeloord: omgevingsvergunning  24 maart 2022   het realiseren van een nieuw bedrijfsgebouw.</meta:user-defined>
    <dc:language>nl</dc:language>
    <meta:user-defined meta:name="OVERHEIDop.locatietype/OVERHEIDop.gebiedsmarkering">Punt</meta:user-defined>
    <meta:user-defined meta:name="DC.title">Constructieweg 25 te Emmeloord: het realiseren van een nieuw bedrijfsgebouw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90</meta:user-defined>
    <meta:user-defined meta:name="OVERHEIDop.GmbID/DC.identifier">gmb-2022-135390</meta:user-defined>
    <meta:user-defined meta:name="OVERHEIDop.versieInformatie"/>
  </office:meta>
</office:document-meta>
</file>