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aanleggen van een weg, Kolfbaan 34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lfbaan 34, Burgum</text:p>
            <text:p text:style-name="common-al">Olo: 6844691</text:p>
            <text:p text:style-name="common-al">het aanleggen van een weg</text:p>
            <text:p text:style-name="common-al">Datum ontvangst: 23 maart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35388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38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38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aanleggen van een weg, Kolfbaan 34, Burgum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5388</meta:user-defined>
    <meta:user-defined meta:name="OVERHEIDop.GmbID/DC.identifier">gmb-2022-135388</meta:user-defined>
    <meta:user-defined meta:name="OVERHEIDop.versieInformatie"/>
  </office:meta>
</office:document-meta>
</file>