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410 te Nijmegen: aanleggen van een zwembad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2</text:p>
            <text:p text:style-name="common-al">
            <text:span text:style-name="nadrukvet">Omschrijving: </text:span>aanleggen van een zwembad aan de achterzijde (Sophiaweg 4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0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1-2022</text:p>
            <text:p text:style-name="common-al">
            <text:span text:style-name="nadrukvet">Verlengingsbesluit verzonden: </text:span>24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CFAD03-3F39-408C-8A84-5C82AF0E589E" xlink:type="simple">http://www.nijmegen.nl/vergunningpagina/?guid=36CFAD03-3F39-408C-8A84-5C82AF0E58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ophiaweg 410 te Nijmegen: aanleggen van een zwembad aan de achterzijde - omgevingsvergunning - Beslistermijn verleng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87</meta:user-defined>
    <meta:user-defined meta:name="OVERHEIDop.GmbID/DC.identifier">gmb-2022-135387</meta:user-defined>
    <meta:user-defined meta:name="OVERHEIDop.versieInformatie"/>
  </office:meta>
</office:document-meta>
</file>