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rrenhofstraat 186 te Lent: plaatsen van een airco buitenunit op de dakopbouw aan de achterzijde van de won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3-2022</text:p>
            <text:p text:style-name="common-al">
            <text:span text:style-name="nadrukvet">Omschrijving: </text:span>plaatsen van een airco buitenunit op de dakopbouw aan de achterzijde van de woning (Porrenhofstraat 186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0482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1-2022</text:p>
            <text:p text:style-name="common-al">
            <text:span text:style-name="nadrukvet">Verlengingsbesluit verzonden: </text:span>24-03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C1421E7-5502-4188-8051-3A1DBFBF3215" xlink:type="simple">http://www.nijmegen.nl/vergunningpagina/?guid=FC1421E7-5502-4188-8051-3A1DBFBF321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5385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385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orrenhofstraat 186 te Lent: plaatsen van een airco buitenunit op de dakopbouw aan de achterzijde van de woning - omgevingsvergunning - Beslistermijn verlengd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385</meta:user-defined>
    <meta:user-defined meta:name="OVERHEIDop.GmbID/DC.identifier">gmb-2022-135385</meta:user-defined>
    <meta:user-defined meta:name="OVERHEIDop.versieInformatie"/>
  </office:meta>
</office:document-meta>
</file>