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e Wittstraat 23 te Nijmegen: vervangen van de kozijnen en de voordeur en het plaatsen van dubbelgl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2</text:p>
            <text:p text:style-name="common-al">
            <text:span text:style-name="nadrukvet">Omschrijving: </text:span>vervangen van de kozijnen en de voordeur en het plaatsen van dubbelglas (Jan de Wittstraat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17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3-2021</text:p>
            <text:p text:style-name="common-al">
            <text:span text:style-name="nadrukvet">Verlengingsbesluit verzonden: </text:span>24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4-2021</text:p>
            <text:p text:style-name="common-al">
            <text:span text:style-name="nadrukvet">Definitieve beschikking ter inzage gelegd: </text:span>26-04-2021</text:p>
            <text:p text:style-name="common-al">
            <text:span text:style-name="nadrukvet">Einddatum bezwaartermijn: </text:span>03-06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42C12F4-666C-4E1A-8956-DC190DF2D2FF" xlink:type="simple">http://www.nijmegen.nl/vergunningpagina/?guid=E42C12F4-666C-4E1A-8956-DC190DF2D2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38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n de Wittstraat 23 te Nijmegen: vervangen van de kozijnen en de voordeur en het plaatsen van dubbelglas - omgevingsvergunning - Beslistermijn verleng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383</meta:user-defined>
    <meta:user-defined meta:name="OVERHEIDop.GmbID/DC.identifier">gmb-2022-135383</meta:user-defined>
    <meta:user-defined meta:name="OVERHEIDop.versieInformatie"/>
  </office:meta>
</office:document-meta>
</file>