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oorstroming Van Groot naar Beter 2022</text:p>
      <text:section text:name="regeling_id1-3-2" text:style-name="regeling">
        <text:section text:name="aanhef_id1-3-2-1" text:style-name="aanhef">
          <text:section text:name="preambule_id1-3-2-1-1" text:style-name="preambule">
            <text:p text:style-name="al">Burgemeester en wethouders van Eemnes;</text:p>
            <text:p text:style-name="al"/>
            <text:p text:style-name="al">gelet op titel 4.2 van de Algemene wet bestuursrecht en de geldende Algemene Subsidieverordening van de gemeente Eemnes;</text:p>
            <text:p text:style-name="al"/>
            <text:p text:style-name="al">overwegende dat de gemeente Eemnes wil dat verschillende doelgroepen vaker doorstromen naar woningen die beter passen bij hun leefsituatie en waardoor de dynamiek op de woningmarkt verbetert. De Subsidieregeling Van Groot naar Beter is bedoeld om kleine huishoudens in een grote sociale huurwoning te stimuleren een meer passende woning te betrekken en daarmee grote sociale huurwoningen vrij te maken voor starters en gezinnen;</text:p>
            <text:p text:style-name="al"/>
            <text:p text:style-name="al">overwegende dat hierover prestatieafspraken zijn gemaakt met de corporatie en de huurdersbelangenvereniging. De subsidieregeling van Groot naar Beter is alleen van toepassing op huurders van corporatiewoningen (sociale huur) die aan onderstaande voorwaarden voldoen en binnen Eemnes verhuizen. De corporatie verstrekt aan de huurder als bedoeld in deze regeling een voorrangstatus. Met deze status kan de huurder met voorrang zoeken op WoningNet naar een meer passende woning/woonruimte met maximaal 3 kamers. De gemeente verstrekt middels deze subsidieregeling doorstroming Van Groot naar Beter 2022 een tegemoetkoming in de verhuiskosten aan de huurder die een grote woning achterlaat en voldoet aan de in deze subsidieregeling opgenomen voorwaarden.</text:p>
            <text:p text:style-name="al"/>
            <text:p text:style-name="al">overwegende dat Subsidieregeling Van Groot naar Beter onderdeel uitmaakt van de pilot doorstroommaatrege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st te stellen de volgende regeling:</text:p>
            <text:p text:style-name="al"/>
            <text:p text:style-name="al">
            <text:span text:style-name="nadrukvet">“</text:span>
            <text:span text:style-name="nadrukvet">SUBSIDIEREGELING DOORSTR</text:span>
            <text:span text:style-name="nadrukvet">OMING VAN GROOT NAAR BETER </text:span>
            <text:span text:style-name="nadrukvet">2022</text:span>
            <text:span text:style-name="nadrukvet">”</text:span>
          </text:p>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
                <text:number>•</text:number>
                <text:p text:style-name="al">ASV: de geldende Algemene Subsidieverordening van de gemeente Eemnes;</text:p>
              </text:list-item>
              <text:list-item text:style-override="id1-3-2-2-2-4">
                <text:number>•</text:number>
                <text:p text:style-name="al">college: het college van burgemeester en wethouders van Eemnes;</text:p>
              </text:list-item>
              <text:list-item text:style-override="id1-3-2-2-2-5">
                <text:number>•</text:number>
                <text:p text:style-name="al">corporatie: de Alliantie;</text:p>
              </text:list-item>
              <text:list-item text:style-override="id1-3-2-2-2-6">
                <text:number>•</text:number>
                <text:p text:style-name="al">grote woning: een sociale huurwoning met minimaal 4 kamers; als kamers tellen mee: een woonkamer, slaapkamers en volwaardige zolderruimtes (voorzien van vaste trap en in te richtten als slaapkamer);</text:p>
              </text:list-item>
              <text:list-item text:style-override="id1-3-2-2-2-7">
                <text:number>•</text:number>
                <text:p text:style-name="al">passende woning: een door corporatie gelabelde sociale huurwoning voor de regeling van Groot naar Beter met maximaal 3 kamers, waaronder tevens begrepen een woning bestemd voor bepaalde doelgroepen (bijvoorbeeld een seniorenwoning, rolstoelwoning, rollatorwoning, etc.) of een geschikte woning in de zin van de Wet maatschappelijke ondersteuning.</text:p>
              </text:list-item>
            </text:list>
            <text:p text:style-name="al"/>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Het college kan uitsluitend subsidie verstrekken voor: </text:p>
            <text:list text:style-name="id1-3-2-2-3-3">
              <text:list-item text:style-override="id1-3-2-2-3-3">
                <text:number>•</text:number>
                <text:p text:style-name="al">de verhuizing uit een grote woning van de corporatie, waarbij deze woning weer volledig beschikbaar komt, naar een passende woning van de corporatie in Eemnes; of </text:p>
              </text:list-item>
              <text:list-item text:style-override="id1-3-2-2-3-4">
                <text:number>•</text:number>
                <text:p text:style-name="al">de verhuizing via directe bemiddeling door de wooncoach van de corporatie uit een sociale huurwoning van de corporatie naar een passende woning van de corporatie in Eemnes.</text:p>
              </text:list-item>
            </text:list>
            <text:p text:style-name="al"/>
          </text:section>
          <text:section text:name="artikel_id1-3-2-2-4" text:style-name="artikel">
            <text:p text:style-name="artikel_kop_titel"><text:span text:style-name="artikel_kop_label">Artikel</text:span> <text:span text:style-name="artikel_kop_nr">3</text:span> De aanvrager</text:p>
            <text:p text:style-name="al">Een subsidieaanvraag kan enkel worden ingediend door de hoofdhuurder van de achter te laten woning.</text:p>
            <text:p text:style-name="al"/>
          </text:section>
          <text:section text:name="artikel_id1-3-2-2-5" text:style-name="artikel">
            <text:p text:style-name="artikel_kop_titel"><text:span text:style-name="artikel_kop_label">Artikel</text:span> <text:span text:style-name="artikel_kop_nr">4</text:span> De aanvraag </text:p>
            <text:list text:style-name="id1-3-2-2-5-2">
              <text:list-item text:style-override="id1-3-2-2-5-2">
                <text:number>1.</text:number>
                <text:p text:style-name="al">De subsidie kan worden aangevraagd nadat de huurder en de corporatie het nieuwe huurcontract hebben getekend.</text:p>
              </text:list-item>
              <text:list-item text:style-override="id1-3-2-2-5-3">
                <text:number>2.</text:number>
                <text:p text:style-name="al">Een aanvraag om subsidie kan worden ingediend met ingang van de dag van inwerkingtreding van deze regeling tot en met en 31 januari 2023. </text:p>
              </text:list-item>
              <text:list-item text:style-override="id1-3-2-2-5-4">
                <text:number>3.</text:number>
                <text:p text:style-name="al">Een aanvraag om een subsidie wordt, in afwijking van artikel 6, tweede lid, van de ASV, ingediend binnen vier weken na inschrijving op het nieuwe adres in de Basisregistratie Personen maar uiterlijk op 31 januari 2023.</text:p>
              </text:list-item>
              <text:list-item text:style-override="id1-3-2-2-5-5">
                <text:number>4.</text:number>
                <text:p text:style-name="al">In afwijking van het tweede lid kunnen huurders die het nieuwe huurcontract hebben getekend vóór de inwerkingtreding van deze regeling, maar binnen de periode van de pilot doorstroommaatregelen (vanaf 1 januari 2022 tot en met 31 december 2022), de aanvraag indienen binnen vier weken na inwerkingtreding van deze regeling.</text:p>
              </text:list-item>
              <text:list-item text:style-override="id1-3-2-2-5-6">
                <text:number>5.</text:number>
                <text:p text:style-name="al">Per achter te laten woning kan maar één aanvraag worden ingediend per verhuizing.</text:p>
              </text:list-item>
            </text:list>
            <text:p text:style-name="al"/>
          </text:section>
          <text:section text:name="artikel_id1-3-2-2-6" text:style-name="artikel">
            <text:p text:style-name="artikel_kop_titel"><text:span text:style-name="artikel_kop_label">Artikel</text:span> <text:span text:style-name="artikel_kop_nr">5</text:span> Bij de subsidieaanvraag in te dienen gegevens</text:p>
            <text:list text:style-name="id1-3-2-2-6-2">
              <text:list-item text:style-override="id1-3-2-2-6-2">
                <text:number>1.</text:number>
                <text:p text:style-name="al">De aanvraag om een subsidie wordt schriftelijk ingediend door middel van het volledig ingevulde formulier “Aanvraagformulier subsidieregeling doorstroommaatregelen 2022”. </text:p>
              </text:list-item>
              <text:list-item text:style-override="id1-3-2-2-6-3">
                <text:number>2.</text:number>
                <text:p text:style-name="al">In afwijking van artikel 7, tweede lid, van de ASV dienen bij de aanvraag de volgende gegevens te worden aangeleverd: </text:p>
              </text:list-item>
              <text:list-item text:style-override="id1-3-2-2-6-4">
                <text:number>a.</text:number>
                <text:p text:style-name="al">het door de aanvrager en de corporatie ondertekende huurcontract;</text:p>
              </text:list-item>
              <text:list-item text:style-override="id1-3-2-2-6-5">
                <text:number>b.</text:number>
                <text:p text:style-name="al">een verklaring van de corporatie waaruit blijkt dat:</text:p>
              </text:list-item>
              <text:list-item text:style-override="id1-3-2-2-6-6">
                <text:number>•</text:number>
                <text:p text:style-name="al">de hoofdhuurder van de achter te laten woning en eventuele gezinsleden is/zijn verhuisd van een grote woning naar een passende woning in Eemnes of via directe bemiddeling door de wooncoach zijn verhuisd van een sociale huurwoning van de corporatie naar een passende woning in Eemnes conform deze Van Groot naar Beter regeling;</text:p>
              </text:list-item>
              <text:list-item text:style-override="id1-3-2-2-6-7">
                <text:number>•</text:number>
                <text:p text:style-name="al">de woning waaruit de aanvrager vertrekt weer minimaal 1 jaar wordt verhuurd als sociale huurwoning.</text:p>
              </text:list-item>
            </text:list>
            <text:p text:style-name="al"/>
          </text:section>
          <text:section text:name="artikel_id1-3-2-2-7" text:style-name="artikel">
            <text:p text:style-name="artikel_kop_titel"><text:span text:style-name="artikel_kop_label">Artikel</text:span> <text:span text:style-name="artikel_kop_nr">6</text:span> Voorwaarden om voor subsidie in aanmerking te komen</text:p>
            <text:p text:style-name="al">Subsidie wordt uitsluitend verstrekt aan aanvragers, indien er sprake is van een aanvraag die voldoet aan alle hierna genoemde voorwaarden:</text:p>
            <text:list text:style-name="id1-3-2-2-7-3">
              <text:list-item text:style-override="id1-3-2-2-7-3">
                <text:number>1.</text:number>
                <text:p text:style-name="al">Aanvrager verhuist binnen Eemnes van en naar een sociale huurwoning van de corporatie, waarbij hij/zij (en degene(n) met wie hij de woning bewoont) een lege woning achterlaat;</text:p>
              </text:list-item>
              <text:list-item text:style-override="id1-3-2-2-7-4">
                <text:number>2.</text:number>
                <text:p text:style-name="al">Aanvrager verhuist van een grote woning, waarbij deze woning weer volledig beschikbaar komt, naar een passende woning of verhuist via directe bemiddeling door de wooncoach naar een passende woning, waarbij de achter te laten woning niet groter mag zijn dan de nieuwe woning;</text:p>
              </text:list-item>
              <text:list-item text:style-override="id1-3-2-2-7-5">
                <text:number>3.</text:number>
                <text:p text:style-name="al">Aanvrager verhuist naar een door de corporatie gelabelde woning met maximaal 3 kamers of via directe bemiddeling door de wooncoach naar een passende woning;</text:p>
              </text:list-item>
              <text:list-item text:style-override="id1-3-2-2-7-6">
                <text:number>4.</text:number>
                <text:p text:style-name="al">Aanvrager woont minimaal één jaar op het adres van de achter te laten woning;</text:p>
              </text:list-item>
              <text:list-item text:style-override="id1-3-2-2-7-7">
                <text:number>5.</text:number>
                <text:p text:style-name="al">Aanvrager is de hoofdhuurder van de achter te laten woning;</text:p>
              </text:list-item>
              <text:list-item text:style-override="id1-3-2-2-7-8">
                <text:number>6.</text:number>
                <text:p text:style-name="al">De achter gelaten woning wordt minimaal weer 1 jaar als sociale huurwoning verhuurd;</text:p>
              </text:list-item>
              <text:list-item text:style-override="id1-3-2-2-7-9">
                <text:number>7.</text:number>
                <text:p text:style-name="al">Aanvrager heeft niet eerder een subsidie ontvangen op grond van deze subsidieregeling;</text:p>
              </text:list-item>
              <text:list-item text:style-override="id1-3-2-2-7-10">
                <text:number>8.</text:number>
                <text:p text:style-name="al">Het nieuwe huurcontract is door de corporatie en de aanvrager getekend binnen de periode van de pilot doorstroommaatregelen: vanaf 1 januari 2022 tot en met 31 december 2022.</text:p>
              </text:list-item>
            </text:list>
            <text:p text:style-name="al"/>
          </text:section>
          <text:section text:name="artikel_id1-3-2-2-8" text:style-name="artikel">
            <text:p text:style-name="artikel_kop_titel"><text:span text:style-name="artikel_kop_label">Artikel</text:span> <text:span text:style-name="artikel_kop_nr">7</text:span> Hoogte van de subsidie</text:p>
            <text:p text:style-name="al">Het college subsidieert een bedrag van €1.500,- per aanvraag.</text:p>
            <text:p text:style-name="al"/>
          </text:section>
          <text:section text:name="artikel_id1-3-2-2-9" text:style-name="artikel">
            <text:p text:style-name="artikel_kop_titel"><text:span text:style-name="artikel_kop_label">Artikel</text:span> <text:span text:style-name="artikel_kop_nr">8</text:span> Wijze van verdeling</text:p>
            <text:p text:style-name="al">Verstrekking van subsidie vindt plaats op volgorde van ontvangst van complete aanvragen.</text:p>
            <text:p text:style-name="al"/>
          </text:section>
          <text:section text:name="artikel_id1-3-2-2-10" text:style-name="artikel">
            <text:p text:style-name="artikel_kop_titel"><text:span text:style-name="artikel_kop_label">Artikel</text:span> <text:span text:style-name="artikel_kop_nr">9</text:span> Weigeringsgronden</text:p>
            <text:p text:style-name="al">Onverminderd artikel 9 ASV wordt subsidieverlening geweigerd als:</text:p>
            <text:list text:style-name="id1-3-2-2-10-3">
              <text:list-item text:style-override="id1-3-2-2-10-3">
                <text:number>1.</text:number>
                <text:p text:style-name="al">De aanvraag niet voldoet aan de in deze regeling genoemde voorwaarden;</text:p>
              </text:list-item>
              <text:list-item text:style-override="id1-3-2-2-10-4">
                <text:number>2.</text:number>
                <text:p text:style-name="al">De verhuizing door de aanvrager en/of zijn eventuele gezinsleden in de zin van de Wet Maatschappelijke Ondersteuning 2015 moet worden aangemerkt als een verhuizing naar een ongeschikte woning in de zin van WMO.</text:p>
              </text:list-item>
            </text:list>
            <text:p text:style-name="al"/>
          </text:section>
          <text:section text:name="artikel_id1-3-2-2-11" text:style-name="artikel">
            <text:p text:style-name="artikel_kop_titel"><text:span text:style-name="artikel_kop_label">Artikel</text:span> <text:span text:style-name="artikel_kop_nr">10</text:span> Beslissing op aanvraag</text:p>
            <text:p text:style-name="al">Het college beslist op een eenmalige subsidieaanvraag binnen 13 weken na ontvangst van de volledige aanvraag.</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is bevoegd om in bijzondere gevallen van hardheid gemotiveerd van deze regeling af te wijken.</text:p>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
                <text:number>1.</text:number>
                <text:p text:style-name="al">Deze subsidieregeling treedt met terugwerkende kracht in werking op 1 januari 2022. </text:p>
              </text:list-item>
              <text:list-item text:style-override="id1-3-2-2-13-3">
                <text:number>2.</text:number>
                <text:p text:style-name="al">Deze subsidieregeling wordt aangehaald als: Subsidieregeling doorstroming Van Groot naar Beter 2022.</text:p>
              </text:list-item>
              <text:list-item text:style-override="id1-3-2-2-13-4">
                <text:number>3.</text:number>
                <text:p text:style-name="al">Deze subsidieregeling vervalt op 1 januari 2023.</text:p>
              </text:list-item>
            </text:list>
            <text:p text:style-name="al"/>
          </text:section>
        </text:section>
        <text:section text:name="regeling-sluiting_id1-3-2-3" text:style-name="regeling-sluiting">
          <text:section text:name="ondertekening_id1-3-2-3-1">
            <text:p><text:span text:style-name="functie">Vastgesteld in de vergadering van 22 maart 2022</text:span></text:p>
            <text:p><text:span text:style-name="functie">Mw. M. van den Berg</text:span></text:p>
            <text:p><text:span text:style-name="functie">De secretaris,</text:span></text:p>
            <text:p><text:span text:style-name="functie"/></text:p>
            <text:p><text:span text:style-name="functie">Dhr. R. van Benthem RA</text:span></text:p>
            <text:p><text:span text:style-name="functie">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538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8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8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titel 4.2 van de Algemene wet bestuursrecht]|[1.0:c:BWBR0005537&amp;titeldeel=4.2&amp;g=2022-03-02</meta:user-defined>
    <meta:user-defined meta:name="DCTERMS.alternative">Subsidieregeling doorstroming Van Groot naar Beter 2022</meta:user-defined>
    <dc:language>nl</dc:language>
    <meta:user-defined meta:name="OVERHEIDop.locatietype/OVERHEIDop.gebiedsmarkering">Gemeente</meta:user-defined>
    <meta:user-defined meta:name="DC.title">Subsidieregeling doorstroming Van Groot naar Beter 2022</meta:user-defined>
    <meta:user-defined meta:name="DCTERMS.W3CDTF/DCTERMS.available">2022-03-28</meta:user-defined>
    <meta:user-defined meta:name="DCTERMS.W3CDTF/OVERHEIDop.jaargang">2022</meta:user-defined>
    <meta:user-defined meta:name="OVERHEIDop.publicationIssue">135382</meta:user-defined>
    <meta:user-defined meta:name="OVERHEIDop.betreftRegeling">CVDR674835_1</meta:user-defined>
    <meta:user-defined meta:name="OVERHEIDop.GmbID/DC.identifier">gmb-2022-135382</meta:user-defined>
    <meta:user-defined meta:name="xs:date/OVERHEIDop.startdatum">2022-03-29</meta:user-defined>
    <meta:user-defined meta:name="xs:date/OVERHEIDop.einddatum">2023-01-01</meta:user-defined>
    <meta:user-defined meta:name="OVERHEIDop.versieInformatie"/>
  </office:meta>
</office:document-meta>
</file>