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de woning aan Mercatorstraat 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13: Verlenging beslistermijn aanvraag omgevingsvergunning</text:p>
            <text:p text:style-name="common-al">Zaaknummer: V22/48013</text:p>
            <text:p text:style-name="common-al">Omschrijving: splitsen van de woning</text:p>
            <text:p text:style-name="common-al">Adres:  Mercatorstraat 7</text:p>
            <text:p text:style-name="common-al">Datum beslissing: 21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38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8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8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13</meta:user-defined>
    <meta:user-defined meta:name="DCTERMS.abstract">splitsen van de woning</meta:user-defined>
    <dc:language>nl</dc:language>
    <meta:user-defined meta:name="OVERHEIDop.locatietype/OVERHEIDop.gebiedsmarkering">Adres</meta:user-defined>
    <meta:user-defined meta:name="DC.title">Verlenging beslistermijn voor het splitsen van de woning aan Mercatorstraat 7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381</meta:user-defined>
    <meta:user-defined meta:name="OVERHEIDop.GmbID/DC.identifier">gmb-2022-135381</meta:user-defined>
    <meta:user-defined meta:name="OVERHEIDop.versieInformatie"/>
  </office:meta>
</office:document-meta>
</file>