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20, 3111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aanvraag ontvangen voor een omgevingsvergunning op locatie Boterstraat 20, 3111NC te Schiedam. De aanvraag is geregistreerd onder zaaknummer 22OMGS082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3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terstraat 20, 3111NC te Schi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380</meta:user-defined>
    <meta:user-defined meta:name="OVERHEIDop.GmbID/DC.identifier">gmb-2022-135380</meta:user-defined>
    <meta:user-defined meta:name="OVERHEIDop.versieInformatie"/>
  </office:meta>
</office:document-meta>
</file>