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marasweg 37 te Nijmegen: uitbreiding souterrain met bergruimten toegang keerwanden trap en 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3-2022</text:p>
            <text:p text:style-name="common-al">
            <text:span text:style-name="nadrukvet">Omschrijving: </text:span>uitbreiding souterrain met bergruimten toegang keerwanden trap en terras (d'Almarasweg 3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765.01</text:p>
            <text:p text:style-name="common-al">
            <text:span text:style-name="nadrukvet">Product: </text:span>omgevingsvergunning</text:p>
            <text:p text:style-name="common-al">
            <text:span text:style-name="nadrukvet">Ontvangst: </text:span>27-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03-2022</text:p>
            <text:p text:style-name="common-al">
            <text:span text:style-name="nadrukvet">Definitieve beschikking ter inzage gelegd: </text:span>28-03-2022</text:p>
            <text:p text:style-name="common-al">
            <text:span text:style-name="nadrukvet">Einddatum bezwaartermijn: </text:span>05-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5 maart 2022 tot en met 5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6E31F4F-63F0-4022-943F-772A282FC4F2" xlink:type="simple">http://www.nijmegen.nl/vergunningpagina/?guid=86E31F4F-63F0-4022-943F-772A282FC4F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37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7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7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Almarasweg 37 te Nijmegen: uitbreiding souterrain met bergruimten toegang keerwanden trap en terras - omgevingsvergunning - Vergunning verleend</meta:user-defined>
    <meta:user-defined meta:name="DCTERMS.W3CDTF/DCTERMS.available">2022-03-28</meta:user-defined>
    <meta:user-defined meta:name="DCTERMS.W3CDTF/OVERHEIDop.jaargang">2022</meta:user-defined>
    <meta:user-defined meta:name="OVERHEIDop.publicationIssue">135378</meta:user-defined>
    <meta:user-defined meta:name="OVERHEIDop.GmbID/DC.identifier">gmb-2022-135378</meta:user-defined>
    <meta:user-defined meta:name="OVERHEIDop.versieInformatie"/>
  </office:meta>
</office:document-meta>
</file>