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og Survival, datum: 24 april 2022, start en finish Markant Outdoorcentrum Gildeweg 7 Braamt; 7047 AR; het verlenen van een evenementenvergunning (verzonden 21-03-2022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537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7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7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22022022</meta:user-defined>
    <dc:language>nl</dc:language>
    <meta:user-defined meta:name="OVERHEIDop.locatietype/OVERHEIDop.gebiedsmarkering">Adres</meta:user-defined>
    <meta:user-defined meta:name="DC.title">Overig afhandeling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371</meta:user-defined>
    <meta:user-defined meta:name="OVERHEIDop.GmbID/DC.identifier">gmb-2022-135371</meta:user-defined>
    <meta:user-defined meta:name="OVERHEIDop.versieInformatie"/>
  </office:meta>
</office:document-meta>
</file>