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anleg gesloten bodemenergiesysteem buiten inrichtingen, Ophoven ongenummerd Roggel (perceel G 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is ontvangen voor de aanleg van een gesloten bodemenergiesysteem buiten inrichtingen op de locatie Ophoven ongenummerd Roggel (perceel G 93)</text:p>
            <text:p text:style-name="common-al">De melding is geregistreerd onder zaaknummer 2022-010722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36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Ophoven ongenummerd Roggel (perceel G 93)</meta:user-defined>
    <dc:language>nl</dc:language>
    <meta:user-defined meta:name="OVERHEIDop.locatietype/OVERHEIDop.gebiedsmarkering">Vlak</meta:user-defined>
    <meta:user-defined meta:name="DC.title">Kennisgeving ontvangst melding aanleg gesloten bodemenergiesysteem buiten inrichtingen, Ophoven ongenummerd Roggel (perceel G 93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66</meta:user-defined>
    <meta:user-defined meta:name="OVERHEIDop.GmbID/DC.identifier">gmb-2022-135366</meta:user-defined>
    <meta:user-defined meta:name="OVERHEIDop.versieInformatie"/>
  </office:meta>
</office:document-meta>
</file>