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253 m2 openbare gemeentegrond aan de Steenbakkersweg 25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AV-2022-0022 voor het innemen van 253 m2 openbaregemeentegrond aan de Steenbakkersweg 25 te Hengelo. De gemeentegrond zal ingebruik worden genomen in de periode van 20 april 2022 tot en met 28 sept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36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253 m2 openbare gemeentegrond aan de Steenbakkersweg 25 te Hengelo.</meta:user-defined>
    <meta:user-defined meta:name="DCTERMS.W3CDTF/DCTERMS.available">2022-03-28</meta:user-defined>
    <meta:user-defined meta:name="DCTERMS.W3CDTF/OVERHEIDop.jaargang">2022</meta:user-defined>
    <meta:user-defined meta:name="OVERHEIDop.publicationIssue">135364</meta:user-defined>
    <meta:user-defined meta:name="OVERHEIDop.GmbID/DC.identifier">gmb-2022-135364</meta:user-defined>
    <meta:user-defined meta:name="OVERHEIDop.versieInformatie"/>
  </office:meta>
</office:document-meta>
</file>