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khoornhof 3 in Silvolde (W-2022-0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213 - Eekhoornhof 3 in Silvolde, plaatsen afdak, aanvraag ontvangen 23 maart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35359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5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5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Eekhoornhof 3 in Silvolde (W-2022-0213)</meta:user-defined>
    <dc:language>nl</dc:language>
    <meta:user-defined meta:name="OVERHEIDop.locatietype/OVERHEIDop.gebiedsmarkering">Adres</meta:user-defined>
    <meta:user-defined meta:name="DC.title">Aanvraag omgevingsvergunning, Eekhoornhof 3 in Silvolde (W-2022-0213)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359</meta:user-defined>
    <meta:user-defined meta:name="OVERHEIDop.GmbID/DC.identifier">gmb-2022-135359</meta:user-defined>
    <meta:user-defined meta:name="OVERHEIDop.versieInformatie"/>
  </office:meta>
</office:document-meta>
</file>