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eenakker 15 te Didam, 6941 SG; het intrekken van de verleende omgevingsvergunning voor het bouwen van een woning met bijgebouw (verzonden 21-03-2022) 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3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202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58</meta:user-defined>
    <meta:user-defined meta:name="OVERHEIDop.GmbID/DC.identifier">gmb-2022-135358</meta:user-defined>
    <meta:user-defined meta:name="OVERHEIDop.versieInformatie"/>
  </office:meta>
</office:document-meta>
</file>