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dforsterweg 17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2 heeft gemeente Putten een aanvraag ontvangen voor het kappen van een boom (kappen) op locatie Wildforsterweg 17 97. De aanvraag is geregistreerd onder zaaknummer W 22/115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535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5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5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ildforsterweg 17 97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357</meta:user-defined>
    <meta:user-defined meta:name="OVERHEIDop.GmbID/DC.identifier">gmb-2022-135357</meta:user-defined>
    <meta:user-defined meta:name="OVERHEIDop.versieInformatie"/>
  </office:meta>
</office:document-meta>
</file>