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kern  te Schalkhaar (8947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alkhaarLife ontvangen voor het evenement SchalkhaarLife plaatsvindend van 19 mei 2022 t/m 22 mei 2022   in Dorpskern  te Schalkhaar.</text:p>
            <text:p text:style-name="common-al">De aanvraag ligt van 28 maart 2022 t/m 11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34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orpskern  te Schalkhaar (89476-2022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49</meta:user-defined>
    <meta:user-defined meta:name="OVERHEIDop.GmbID/DC.identifier">gmb-2022-135349</meta:user-defined>
    <meta:user-defined meta:name="OVERHEIDop.versieInformatie"/>
  </office:meta>
</office:document-meta>
</file>